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2, 6171DZ Stein (2022-056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56525, ingekomen op 14 oktober 2022 voor het vervangen van de zeefstraat en dakopbouw en het plaatsen van onderhoudsborde gelegen aan Heidekampweg 2, 6171DZ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62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dekampweg 2, 6171DZ Stein</meta:user-defined>
    <dc:language>nl</dc:language>
    <meta:user-defined meta:name="OVERHEIDop.locatietype/OVERHEIDop.gebiedsmarkering">Punt</meta:user-defined>
    <meta:user-defined meta:name="DC.title">Ontvangen aanvraag omgevingsvergunning Heidekampweg 2, 6171DZ Stein (2022-05652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00</meta:user-defined>
    <meta:user-defined meta:name="OVERHEIDop.GmbID/DC.identifier">gmb-2022-506200</meta:user-defined>
    <meta:user-defined meta:name="OVERHEIDop.versieInformatie"/>
  </office:meta>
</office:document-meta>
</file>