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winkelruimtes naar winkelruimtes met woonfuncties , Hofstraat 71 en 73, Oudestraat 94 en 96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86132022</text:p>
            <text:p text:style-name="common-al">Verzenddatum besluit: 10-11-2022</text:p>
            <text:p text:style-name="common-al">Locatie: Hofstraat 71 en 73 en Oudestraat 94 en 96 Kampen</text:p>
            <text:p text:style-name="common-al">Projectomschrijving: het verbouwen van winkelruimtes naar winkelruimtes met woonfuncti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19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6132022</meta:user-defined>
    <meta:user-defined meta:name="DCTERMS.abstract">het verbouwen van winkelruimtes naar winkelruimtes met woonfuncti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winkelruimtes naar winkelruimtes met woonfuncties , Hofstraat 71 en 73, Oudestraat 94 en 96 Kampen</meta:user-defined>
    <meta:user-defined meta:name="DCTERMS.W3CDTF/DCTERMS.available">2022-11-15</meta:user-defined>
    <meta:user-defined meta:name="DCTERMS.W3CDTF/OVERHEIDop.jaargang">2022</meta:user-defined>
    <meta:user-defined meta:name="OVERHEIDop.publicationIssue">506197</meta:user-defined>
    <meta:user-defined meta:name="OVERHEIDop.GmbID/DC.identifier">gmb-2022-506197</meta:user-defined>
    <meta:user-defined meta:name="OVERHEIDop.versieInformatie"/>
  </office:meta>
</office:document-meta>
</file>