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logistiek gebouw aan Klopsteen 3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lopsteen 3 - het bouwen van een logistiek gebouw (bouwen, inrit, afwijken bestemmingsplan). Verzonden 04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9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9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logistiek gebouw aan Klopsteen 3 te Haps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95</meta:user-defined>
    <meta:user-defined meta:name="OVERHEIDop.GmbID/DC.identifier">gmb-2022-506195</meta:user-defined>
    <meta:user-defined meta:name="OVERHEIDop.versieInformatie"/>
  </office:meta>
</office:document-meta>
</file>