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eepmakersstraat 3 en 5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31</text:p>
            <text:p text:style-name="common-al">Voor de activiteit: het wijzigen van de gevel door het plaatsen van sandwichpanelen</text:p>
            <text:p text:style-name="common-al">Datum: 9-11-2022</text:p>
            <text:p text:style-name="common-al">Locatie: Scheepmakersstraat 3 en 5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619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ag omgevingsvergunning Scheepmakersstraat 3 en 5   Zwijndre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194</meta:user-defined>
    <meta:user-defined meta:name="OVERHEIDop.GmbID/DC.identifier">gmb-2022-506194</meta:user-defined>
    <meta:user-defined meta:name="OVERHEIDop.versieInformatie"/>
  </office:meta>
</office:document-meta>
</file>