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Sintparade Almere Centrum van 12 november 2022 t/m 12 november 2022 - Esplanade (Almere Stad), Parade van Esplanade via Traverse-Passages-Schutterstraat-Forum-Diagonaal-Stationsstraat tot aan Metropl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15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6 september 2022</text:p>
            <text:p text:style-name="common-al">
            <text:span text:style-name="nadrukvet">Omschrijving:</text:span> Sintparade Almere Centrum van 12 november 2022 t/m 12 november 2022</text:p>
            <text:p text:style-name="common-al">
            <text:span text:style-name="nadrukvet">Locatie:</text:span> Esplanade (Almere Stad), Parade van Esplanade via Traverse-Passages-Schutterstraat-Forum-Diagonaal-Stationsstraat tot aan Metrople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8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618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8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Sintparade Almere Centrum van 12 november 2022 t/m 12 november 2022 - Esplanade (Almere Stad), Parade van Esplanade via Traverse-Passages-Schutterstraat-Forum-Diagonaal-Stationsstraat tot aan Metroplestraa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88</meta:user-defined>
    <meta:user-defined meta:name="OVERHEIDop.GmbID/DC.identifier">gmb-2022-506188</meta:user-defined>
    <meta:user-defined meta:name="OVERHEIDop.versieInformatie"/>
  </office:meta>
</office:document-meta>
</file>