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anderen van gevels van het pand aan Beerseweg 31a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Beerseweg 31a - het veranderen van gevels van het pand (bouwen). Verzonden 07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18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8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8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anderen van gevels van het pand aan Beerseweg 31a te Haps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87</meta:user-defined>
    <meta:user-defined meta:name="OVERHEIDop.GmbID/DC.identifier">gmb-2022-506187</meta:user-defined>
    <meta:user-defined meta:name="OVERHEIDop.versieInformatie"/>
  </office:meta>
</office:document-meta>
</file>