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tsebenedendijk 149A, 149B en 15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30</text:p>
            <text:p text:style-name="common-al">Voor de activiteit: het maken van een tijdelijke inrit voor de periode van 1 jaar</text:p>
            <text:p text:style-name="common-al">Datum: 9-11-2022</text:p>
            <text:p text:style-name="common-al">Locatie: Lindtsebenedendijk 149A, 149B en 151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061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Lindtsebenedendijk 149A, 149B en 151 Zwij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184</meta:user-defined>
    <meta:user-defined meta:name="OVERHEIDop.GmbID/DC.identifier">gmb-2022-506184</meta:user-defined>
    <meta:user-defined meta:name="OVERHEIDop.versieInformatie"/>
  </office:meta>
</office:document-meta>
</file>