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24, 3743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ophialaan 24, 3743 CW Baarn, gemeente Baarn, sectie K, nummer 406, het plaatsen van zonnepanelen (10-11-2022).</text:p>
            <text:p text:style-name="common-al">Ingediende aanvragen liggen niet ter inzage.</text:p>
            <text:p text:style-name="last-al">Baarn, 10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18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38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Sophialaan 24, 3743 CW Baar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81</meta:user-defined>
    <meta:user-defined meta:name="OVERHEIDop.GmbID/DC.identifier">gmb-2022-506181</meta:user-defined>
    <meta:user-defined meta:name="OVERHEIDop.versieInformatie"/>
  </office:meta>
</office:document-meta>
</file>