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's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ntheffing APV/bijzondere wetten voor ophangen 5 spandoeken voor verkoop van oliebollen op 31-12-2022 op locatie diverse locatie's in Ouderkerk aan den Ijssel. De aanvraag is geregistreerd onder zaaknummer SXO-202226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1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APV/bijzondere wetten, diverse locatie's in Ouderkerk aan den Ijss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80</meta:user-defined>
    <meta:user-defined meta:name="OVERHEIDop.GmbID/DC.identifier">gmb-2022-506180</meta:user-defined>
    <meta:user-defined meta:name="OVERHEIDop.versieInformatie"/>
  </office:meta>
</office:document-meta>
</file>