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woning, het na-isoleren en het plaatsen van een hellend dak op de berging aan Habsburgsestraat 3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absburgsestraat 33 - het uitbreiden van woning, het na-isoleren en het plaatsen van een hellend dak op de berging (bouwen, afwijken bestemmingsplan). Verzonden 0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woning, het na-isoleren en het plaatsen van een hellend dak op de berging aan Habsburgsestraat 33 te Grav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79</meta:user-defined>
    <meta:user-defined meta:name="OVERHEIDop.GmbID/DC.identifier">gmb-2022-506179</meta:user-defined>
    <meta:user-defined meta:name="OVERHEIDop.versieInformatie"/>
  </office:meta>
</office:document-meta>
</file>