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dakkapel aan de voorzijde van de woning aan Magnolia 8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Magnolia 8 – het realiseren van een dakkapel aan de voorzijde van de woning (bouwen). Verzonden 09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17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7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7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aliseren van een dakkapel aan de voorzijde van de woning aan Magnolia 8 te Cuijk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172</meta:user-defined>
    <meta:user-defined meta:name="OVERHEIDop.GmbID/DC.identifier">gmb-2022-506172</meta:user-defined>
    <meta:user-defined meta:name="OVERHEIDop.versieInformatie"/>
  </office:meta>
</office:document-meta>
</file>