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Ringmus 32 8271H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60772022</text:p>
            <text:p text:style-name="common-al">Ingekomen: 09-11-2022</text:p>
            <text:p text:style-name="common-al">Locatie: Ringmus 32 8271HE IJsselmuiden</text:p>
            <text:p text:style-name="common-al">Projectomschrijving: het bouwen van een garag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617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7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0772022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Aanvraag omgevingsvergunning, het bouwen van een garage, Ringmus 32 8271HE IJsselmuid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71</meta:user-defined>
    <meta:user-defined meta:name="OVERHEIDop.GmbID/DC.identifier">gmb-2022-506171</meta:user-defined>
    <meta:user-defined meta:name="OVERHEIDop.versieInformatie"/>
  </office:meta>
</office:document-meta>
</file>