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 de Hogenkamp 14 te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2 een besluit genomen op de aanvraag met zaaknummer Z2022-00000068 voor de bouw van een bedrijfsgebouw op locatie De Hogenkamp 14 in Ulft. De vergunning is Beschikking op aanvraag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edrijfsge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20 december 2022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06161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61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 de Hogenkamp 14 te Ulft</meta:user-defined>
    <dc:language>nl</dc:language>
    <meta:user-defined meta:name="OVERHEIDop.locatietype/OVERHEIDop.gebiedsmarkering">Punt</meta:user-defined>
    <meta:user-defined meta:name="DC.title">Kennisgeving besluit op Aanvraag beschikking behandelen WABO,  de Hogenkamp 14 te Ulf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61</meta:user-defined>
    <meta:user-defined meta:name="OVERHEIDop.GmbID/DC.identifier">gmb-2022-506161</meta:user-defined>
    <meta:user-defined meta:name="OVERHEIDop.versieInformatie"/>
  </office:meta>
</office:document-meta>
</file>