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Witteveensweg 9: ontheffing stookverbod t/m 10 nov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9</text:p>
            <text:p text:style-name="common-al">Wat: ontheffing stookverbod t/m 10 november 2025</text:p>
            <text:p text:style-name="common-al">Verzonden: 11-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61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701</meta:user-defined>
    <meta:user-defined meta:name="DCTERMS.abstract">ontheffing stookverbod t/m 10 november 2025 </meta:user-defined>
    <dc:language>nl</dc:language>
    <meta:user-defined meta:name="OVERHEIDop.locatietype/OVERHEIDop.gebiedsmarkering">Punt</meta:user-defined>
    <meta:user-defined meta:name="DC.title">Gemeente Tubbergen - verleende vergunning - Geesteren, Witteveensweg 9: ontheffing stookverbod t/m 10 november 2025</meta:user-defined>
    <meta:user-defined meta:name="DCTERMS.W3CDTF/DCTERMS.available">2022-11-22</meta:user-defined>
    <meta:user-defined meta:name="DCTERMS.W3CDTF/OVERHEIDop.jaargang">2022</meta:user-defined>
    <meta:user-defined meta:name="OVERHEIDop.publicationIssue">506159</meta:user-defined>
    <meta:user-defined meta:name="OVERHEIDop.GmbID/DC.identifier">gmb-2022-506159</meta:user-defined>
    <meta:user-defined meta:name="OVERHEIDop.versieInformatie"/>
  </office:meta>
</office:document-meta>
</file>