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2 woningen aan Van Beckumstraat 2 en 2a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Van Beckumstraat 2 en 2a – het bouwen van 2 woningen (bouwen, afwijken bestemmingsplan). Verzonden 08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15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5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5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gunning verleend voor het bouwen van 2 woningen aan Van Beckumstraat 2 en 2a te Boxmeer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157</meta:user-defined>
    <meta:user-defined meta:name="OVERHEIDop.GmbID/DC.identifier">gmb-2022-506157</meta:user-defined>
    <meta:user-defined meta:name="OVERHEIDop.versieInformatie"/>
  </office:meta>
</office:document-meta>
</file>