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laatsen van twee reclameborden, één nabij Schrijnwerkersweg 4 en één nabij Rijksweg 56 (perceel C12508 en C14169) i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het plaatsen van twee reclameborden, één nabij Schrijnwerkersweg 4 en één nabij Rijksweg 56 (perceel C12508 en C14169) in Den Helder</text:p>
            <text:p text:style-name="common-al">Datum ontvangst: 10 november 2022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506154</text:span><text:line-break/><text:date style:data-style-name="dag" text:fixed="true" text:date-value="2022-11-25"/><text:line-break/><text:date style:data-style-name="jaar" text:fixed="true" text:date-value="2022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154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154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Aangemaakt met Squit 20/20 Publiceren</meta:user-defined>
    <meta:user-defined meta:name="DCTERMS.abstract">Betreft: plaatsen van twee reclameborden op locatie nabij Schrijnwerkersweg 4 en nabij Rijksweg 56 (perceel C12508 en C14169) in Den Helder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gevraagde omgevingsvergunning plaatsen van twee reclameborden, één nabij Schrijnwerkersweg 4 en één nabij Rijksweg 56 (perceel C12508 en C14169) in Den Helder</meta:user-defined>
    <meta:user-defined meta:name="DCTERMS.W3CDTF/DCTERMS.available">2022-11-25</meta:user-defined>
    <meta:user-defined meta:name="DCTERMS.W3CDTF/OVERHEIDop.jaargang">2022</meta:user-defined>
    <meta:user-defined meta:name="OVERHEIDop.publicationIssue">506154</meta:user-defined>
    <meta:user-defined meta:name="OVERHEIDop.GmbID/DC.identifier">gmb-2022-506154</meta:user-defined>
    <meta:user-defined meta:name="OVERHEIDop.versieInformatie"/>
  </office:meta>
</office:document-meta>
</file>