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velsingel 11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27</text:p>
            <text:p text:style-name="common-al">Voor de activiteit: het plaatsen van een technisch gebouw</text:p>
            <text:p text:style-name="common-al">Datum: 4-11-2022</text:p>
            <text:p text:style-name="common-al">Locatie: Develsingel 11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61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 Develsingel 11  Zwij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153</meta:user-defined>
    <meta:user-defined meta:name="OVERHEIDop.GmbID/DC.identifier">gmb-2022-506153</meta:user-defined>
    <meta:user-defined meta:name="OVERHEIDop.versieInformatie"/>
  </office:meta>
</office:document-meta>
</file>