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25 7671AV Vriezenveen, zaaknummer TR-Z2022-000142, het wijzigen van gebruik voor kapsalon, tattooshop e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25 7671AV in Vriezenveen,</text:p>
            <text:p text:style-name="common-al">Project: het wijzigen van gebruik voor kapsalon, tattooshop en wonen</text:p>
            <text:p text:style-name="common-al">Verzonden: 11-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61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2-000142</meta:user-defined>
    <meta:user-defined meta:name="DCTERMS.abstract">het wijzigen van gebruik voor kapsalon, tattooshop en wonen</meta:user-defined>
    <dc:language>nl</dc:language>
    <meta:user-defined meta:name="OVERHEIDop.locatietype/OVERHEIDop.gebiedsmarkering">Punt</meta:user-defined>
    <meta:user-defined meta:name="DC.title">Gemeente Twenterand - verleende omgevingsvergunning, Oosteinde 125 7671AV Vriezenveen, zaaknummer TR-Z2022-000142, het wijzigen van gebruik voor kapsalon, tattooshop en wonen.</meta:user-defined>
    <meta:user-defined meta:name="DCTERMS.W3CDTF/DCTERMS.available">2022-11-23</meta:user-defined>
    <meta:user-defined meta:name="DCTERMS.W3CDTF/OVERHEIDop.jaargang">2022</meta:user-defined>
    <meta:user-defined meta:name="OVERHEIDop.publicationIssue">506152</meta:user-defined>
    <meta:user-defined meta:name="OVERHEIDop.GmbID/DC.identifier">gmb-2022-506152</meta:user-defined>
    <meta:user-defined meta:name="OVERHEIDop.versieInformatie"/>
  </office:meta>
</office:document-meta>
</file>