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Ichthus College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57762022</text:p>
            <text:p text:style-name="common-al">Ingekomen: 04-11-2022</text:p>
            <text:p text:style-name="common-al">Locatie: Jan Ligthartstraat 1 8265CJ Kampen</text:p>
            <text:p text:style-name="common-al">Projectomschrijving: het verbouwen van het Ichthus Colleg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615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7762022</meta:user-defined>
    <meta:user-defined meta:name="DCTERMS.abstract">het verbouwen van het Ichthus College</meta:user-defined>
    <dc:language>nl</dc:language>
    <meta:user-defined meta:name="OVERHEIDop.locatietype/OVERHEIDop.gebiedsmarkering">Punt</meta:user-defined>
    <meta:user-defined meta:name="DC.title">Aanvraag omgevingsvergunning, het verbouwen van het Ichthus College, Jan Ligthartstraat 1 8265CJ Kamp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51</meta:user-defined>
    <meta:user-defined meta:name="OVERHEIDop.GmbID/DC.identifier">gmb-2022-506151</meta:user-defined>
    <meta:user-defined meta:name="OVERHEIDop.versieInformatie"/>
  </office:meta>
</office:document-meta>
</file>