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001723, Vlielandseweg 121 A, Pijnacker B 8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</text:p>
            <text:p text:style-name="common-al">OLO-nummer: 7001723</text:p>
            <text:p text:style-name="common-al">Locatie: Vlielandseweg 121 A, Pijnacker B 8568</text:p>
            <text:p text:style-name="common-al">Datum besluit: 11-11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0615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5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5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5362</meta:user-defined>
    <meta:user-defined meta:name="DCTERMS.abstract">Bouwen woning</meta:user-defined>
    <dc:language>nl</dc:language>
    <meta:user-defined meta:name="OVERHEIDop.locatietype/OVERHEIDop.gebiedsmarkering">Punt</meta:user-defined>
    <meta:user-defined meta:name="DC.title">Verleende omgevingsvergunning: 7001723, Vlielandseweg 121 A, Pijnacker B 8568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50</meta:user-defined>
    <meta:user-defined meta:name="OVERHEIDop.GmbID/DC.identifier">gmb-2022-506150</meta:user-defined>
    <meta:user-defined meta:name="OVERHEIDop.versieInformatie"/>
  </office:meta>
</office:document-meta>
</file>