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wijzigd bouwen van een bedrijfsgebouw en milieuneutrale wijziging van de inrichting aan Vuursteenstraat 10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10 - het gewijzigd bouwen van een bedrijfsgebouw en milieuneutrale wijziging van de inrichting (bouwen, milieuneutraal veranderen). Verzonden 0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 verleend voor het gewijzigd bouwen van een bedrijfsgebouw en milieuneutrale wijziging van de inrichting aan Vuursteenstraat 10 te Beu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9</meta:user-defined>
    <meta:user-defined meta:name="OVERHEIDop.GmbID/DC.identifier">gmb-2022-506149</meta:user-defined>
    <meta:user-defined meta:name="OVERHEIDop.versieInformatie"/>
  </office:meta>
</office:document-meta>
</file>