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paauwenweg 1 Overschil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esterpaauwenweg 1, 9625 TG Overschild, voor de bouw van een woning, 10 november 2022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06147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6147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esterpaauwenweg 1 Overschild aanvraag omgevingsvergunning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6147</meta:user-defined>
    <meta:user-defined meta:name="OVERHEIDop.GmbID/DC.identifier">gmb-2022-506147</meta:user-defined>
    <meta:user-defined meta:name="OVERHEIDop.versieInformatie"/>
  </office:meta>
</office:document-meta>
</file>