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mmer 1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26</text:p>
            <text:p text:style-name="common-al">Voor de activiteit: het bouwen van een aanbouw en het maken van een terras</text:p>
            <text:p text:style-name="common-al">Datum: 8-11-2022</text:p>
            <text:p text:style-name="common-al">Locatie: Krammer 12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1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rammer 12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146</meta:user-defined>
    <meta:user-defined meta:name="OVERHEIDop.GmbID/DC.identifier">gmb-2022-506146</meta:user-defined>
    <meta:user-defined meta:name="OVERHEIDop.versieInformatie"/>
  </office:meta>
</office:document-meta>
</file>