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november 2022 een besluit genomen op de aanvraag met zaaknummer HZ_WABO-22-1883 voor het kappen van 54 bomen in de openbare ruimte (herplant) op locatie Diverse locaties in Gooise M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14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4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4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verse locaties in Gooise Meren</meta:user-defined>
    <meta:user-defined meta:name="DCTERMS.W3CDTF/DCTERMS.available">2022-11-15</meta:user-defined>
    <meta:user-defined meta:name="DCTERMS.W3CDTF/OVERHEIDop.jaargang">2022</meta:user-defined>
    <meta:user-defined meta:name="OVERHEIDop.externeBijlage">locatie en soort bomen|exb-2022-62676</meta:user-defined>
    <meta:user-defined meta:name="OVERHEIDop.publicationIssue">506144</meta:user-defined>
    <meta:user-defined meta:name="OVERHEIDop.GmbID/DC.identifier">gmb-2022-506144</meta:user-defined>
    <meta:user-defined meta:name="OVERHEIDop.versieInformatie"/>
  </office:meta>
</office:document-meta>
</file>