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loods op locatie Aartsberg 8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0 november 2022 besloten om de beslistermijn voor de aanvraag met zaaknummer Z22-005290 voor het realiseren van een loods op locatie Aartsberg 8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29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61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loods op locatie Aartsberg 8 in Achtmaa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42</meta:user-defined>
    <meta:user-defined meta:name="OVERHEIDop.GmbID/DC.identifier">gmb-2022-506142</meta:user-defined>
    <meta:user-defined meta:name="OVERHEIDop.versieInformatie"/>
  </office:meta>
</office:document-meta>
</file>