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 t.h.v. nr. 115 (fiets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V-2022-6120 voor een omgevingsvergunning : het vellen van 1 eik, op locatie Vlierstraat t.h.v. nr. 115 (fietspa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1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Vlierstraat t.h.v. nr. 115 (fietspad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140</meta:user-defined>
    <meta:user-defined meta:name="OVERHEIDop.GmbID/DC.identifier">gmb-2022-506140</meta:user-defined>
    <meta:user-defined meta:name="OVERHEIDop.versieInformatie"/>
  </office:meta>
</office:document-meta>
</file>