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terdamseweg 10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5</text:p>
            <text:p text:style-name="common-al">Voor de activiteit: het kappen van 1 Cypres</text:p>
            <text:p text:style-name="common-al">Datum: 2-11-2022</text:p>
            <text:p text:style-name="common-al">Locatie: Rotterdamseweg 10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Rotterdamseweg 106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37</meta:user-defined>
    <meta:user-defined meta:name="OVERHEIDop.GmbID/DC.identifier">gmb-2022-506137</meta:user-defined>
    <meta:user-defined meta:name="OVERHEIDop.versieInformatie"/>
  </office:meta>
</office:document-meta>
</file>