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agen van de stoeprand aan Verbindingsweg 19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erbindingsweg 19 – het verlagen van de stoeprand ((uitrit veranderen). Ingekomen 09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3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agen van de stoeprand aan Verbindingsweg 19 te Wilbertoor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33</meta:user-defined>
    <meta:user-defined meta:name="OVERHEIDop.GmbID/DC.identifier">gmb-2022-506133</meta:user-defined>
    <meta:user-defined meta:name="OVERHEIDop.versieInformatie"/>
  </office:meta>
</office:document-meta>
</file>