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Ceresstraat 27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Ceresstraat 27 – het verbouwen van een woonhuis (bouwen). Ingekomen 0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12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2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onhuis aan Ceresstraat 27 te Stevensbe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25</meta:user-defined>
    <meta:user-defined meta:name="OVERHEIDop.GmbID/DC.identifier">gmb-2022-506125</meta:user-defined>
    <meta:user-defined meta:name="OVERHEIDop.versieInformatie"/>
  </office:meta>
</office:document-meta>
</file>