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 (APV) dorpsple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Standplaats (APV) voor vergunning verkoop kerstbomen 2 t/m 10 december 2022 op locatie dorpsplein Enter. De vergunning is toegekend. Het besluit betreft de volgende activiteiten:</text:p>
            <text:p text:style-name="common-al">APV standplaats 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115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7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612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Standplaats (APV) dorpsplein Ent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23</meta:user-defined>
    <meta:user-defined meta:name="OVERHEIDop.GmbID/DC.identifier">gmb-2022-506123</meta:user-defined>
    <meta:user-defined meta:name="OVERHEIDop.versieInformatie"/>
  </office:meta>
</office:document-meta>
</file>