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rotestraat 9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9 - het kappen van een boom (kappen). Ingekomen 09-11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1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Grotestraat 9 te Sambee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19</meta:user-defined>
    <meta:user-defined meta:name="OVERHEIDop.GmbID/DC.identifier">gmb-2022-506119</meta:user-defined>
    <meta:user-defined meta:name="OVERHEIDop.versieInformatie"/>
  </office:meta>
</office:document-meta>
</file>