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in Vrouwenpolder, intrekken aanvraag omgevingsvergunning voor het gebruiken van de we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 november 2022</text:p>
            <text:p text:style-name="common-al">Extern zaaknummer: SXO8697080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61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aelweg 5 in Vrouwenpolder, intrekken aanvraag omgevingsvergunning voor het gebruiken van de weg voor een evenemen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17</meta:user-defined>
    <meta:user-defined meta:name="OVERHEIDop.GmbID/DC.identifier">gmb-2022-506117</meta:user-defined>
    <meta:user-defined meta:name="OVERHEIDop.versieInformatie"/>
  </office:meta>
</office:document-meta>
</file>