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onhuis aan Horstenweg kavel G 1683 te Holth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Holthees</text:p>
            <text:list text:style-name="id1-3-2-1-1-4">
              <text:list-item text:style-override="id1-3-2-1-1-4-1">
                <text:number>•</text:number>
                <text:p text:style-name="al">Horstenweg ong. Kavel G 1683 – het bouwen van een woonhuis (bouwen, inrit). Ingekomen 07-11-2022.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last-al">Tegen de aanvraag kunt u geen bezwaar maken, dat kan pas nadat er een besluit is geno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6109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109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109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onhuis aan Horstenweg kavel G 1683 te Holthees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109</meta:user-defined>
    <meta:user-defined meta:name="OVERHEIDop.GmbID/DC.identifier">gmb-2022-506109</meta:user-defined>
    <meta:user-defined meta:name="OVERHEIDop.versieInformatie"/>
  </office:meta>
</office:document-meta>
</file>