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ekerke 24 in Meliskerke, intrekken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3 november 2022</text:p>
            <text:p text:style-name="common-al">Extern zaaknummer: SXO86524439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06106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0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06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riekerke 24 in Meliskerke, intrekken aanvraag omgevingsvergunning voor het gebruiken van het kleinschalig kampeerterrein (minicamping) buiten het kampeerseizo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06</meta:user-defined>
    <meta:user-defined meta:name="OVERHEIDop.GmbID/DC.identifier">gmb-2022-506106</meta:user-defined>
    <meta:user-defined meta:name="OVERHEIDop.versieInformatie"/>
  </office:meta>
</office:document-meta>
</file>