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Beltmolen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398.</text:span>
          </text:p>
            <text:p text:style-name="common-al">Op 11 november 2022 heeft de gemeente besloten om de beslistermijn voor de aanvraag aanvraag omgevingsvergunning voor de locatie Beltmolen 1 in Nunspeet. Het besluit betreft het realiseren van winkelruimte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0610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0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0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Beltmolen 1 in Nunspee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05</meta:user-defined>
    <meta:user-defined meta:name="OVERHEIDop.GmbID/DC.identifier">gmb-2022-506105</meta:user-defined>
    <meta:user-defined meta:name="OVERHEIDop.versieInformatie"/>
  </office:meta>
</office:document-meta>
</file>