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ievitenlaan 1 t/m 43 in Veere, weigeren omgevingsvergunning voor het toestaan van recreatief gebruik van de appartementen in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3347301</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ievitenlaan 1 t/m 43 in Veere, weigeren omgevingsvergunning voor het toestaan van recreatief gebruik van de appartementen in het appartementencomplex</meta:user-defined>
    <meta:user-defined meta:name="DCTERMS.W3CDTF/DCTERMS.available">2022-11-15</meta:user-defined>
    <meta:user-defined meta:name="DCTERMS.W3CDTF/OVERHEIDop.jaargang">2022</meta:user-defined>
    <meta:user-defined meta:name="OVERHEIDop.publicationIssue">506103</meta:user-defined>
    <meta:user-defined meta:name="OVERHEIDop.GmbID/DC.identifier">gmb-2022-506103</meta:user-defined>
    <meta:user-defined meta:name="OVERHEIDop.versieInformatie"/>
  </office:meta>
</office:document-meta>
</file>