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31 bom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ingel, Praediniussngl, U. Emmiussngl, Vismarkt, Kruissingel, Seringenhof, Gijzelaarsln, Stadspark, Helperzoom, Jan Ensingln, J. v. Zwedenln, Roderwolderdijk, Dolomietstr., Planetenln, Molenkampst</text:p>
                  </table:table-cell>
                  <table:table-cell table:style-name="entry" table:number-rows-spanned="1" table:number-columns-spanned="1"/>
                  <table:table-cell table:style-name="entry" table:number-rows-spanned="1" table:number-columns-spanned="1">
                    <text:p text:style-name="table_al">per direct vellen 31 bomen (kastanjes) verspreid staand over gemeente (ontvangstdatum 08-11-2022, dossiernummer 2022777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10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0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0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71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per direct vellen van 31 bomen aan diverse locaties te Groningen</meta:user-defined>
    <meta:user-defined meta:name="DCTERMS.W3CDTF/DCTERMS.available">2022-11-15</meta:user-defined>
    <meta:user-defined meta:name="DCTERMS.W3CDTF/OVERHEIDop.jaargang">2022</meta:user-defined>
    <meta:user-defined meta:name="OVERHEIDop.publicationIssue">506102</meta:user-defined>
    <meta:user-defined meta:name="OVERHEIDop.GmbID/DC.identifier">gmb-2022-506102</meta:user-defined>
    <meta:user-defined meta:name="OVERHEIDop.versieInformatie"/>
  </office:meta>
</office:document-meta>
</file>