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 Bonaventurasedijk 5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eft de gemeente een melding ontvangen voor activiteiten waarvoor geen vergunningplicht geldt op locatie Oud Bonaventurasedijk 58 in Strijen. De melding is geregistreerd onder zaaknummer 2022-020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610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0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0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ud Bonaventurasedijk 58 in Strij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00</meta:user-defined>
    <meta:user-defined meta:name="OVERHEIDop.GmbID/DC.identifier">gmb-2022-506100</meta:user-defined>
    <meta:user-defined meta:name="OVERHEIDop.versieInformatie"/>
  </office:meta>
</office:document-meta>
</file>