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uitweg aan Airborneplein 17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Airborneplein 17 – het aanleggen van een uitweg (inrit). Ingekomen 07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09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9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9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weg aan Airborneplein 17 te Grave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097</meta:user-defined>
    <meta:user-defined meta:name="OVERHEIDop.GmbID/DC.identifier">gmb-2022-506097</meta:user-defined>
    <meta:user-defined meta:name="OVERHEIDop.versieInformatie"/>
  </office:meta>
</office:document-meta>
</file>