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dubbelen van het spoor, inbrengen van twee wissels en realisatie van een tweede perron in de omgeving Emmen-Zuid tussen Zijweg en de fietstunnel tussen de Waanderweg/Sierduif 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verleend </text:p>
            <text:p text:style-name="common-al">(de datum van bekendmaking is eerst genoemd):</text:p>
            <text:p text:style-name="common-al">
            <text:span text:style-name="nadrukvet">EMMEN</text:span>
          </text:p>
            <text:p text:style-name="common-al">31 januari 2022, de ontheffing geluidhinder heeft betrekking op het verdubbelen van het spoor, inbrengen van twee wissels en realisatie van een tweede perron in de <text:span text:style-name="nadrukvet">omgeving </text:span></text:p>
            <text:p text:style-name="common-al">
            <text:span text:style-name="nadrukvet">Emmen-Zuid tussen Zijweg en de fietstunnel tussen de Waanderweg/Sierduif</text:span> </text:p>
            <text:p text:style-name="common-al">(371379-2021)</text:p>
            <text:p text:style-name="common-al">De ontheffing wordt verleend voor de periode van 16 februari tot en met 11 april 2022.</text:p>
            <text:p text:style-name="common-al">De werkzaamheden vinden plaats van: </text:p>
            <text:list text:style-name="id1-3-2-1-1-9">
              <text:list-item text:style-override="id1-3-2-1-1-9-1">
                <text:number>•</text:number>
                <text:p text:style-name="al">Woensdag 16 februari 2022 00.30 t/m dinsdag 22 februari 2022 05.30,</text:p>
              </text:list-item>
              <text:list-item text:style-override="id1-3-2-1-1-9-2">
                <text:number>•</text:number>
                <text:p text:style-name="al"> Donderdag 24 maart 2022 00:30 t/m maandag 11 april 2022 05:00.</text:p>
              </text:list-item>
            </text:list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<text:a xlink:href="http://www.emmen.nl/" xlink:type="simple"> gemeente.emmen.nl/bezwaar</text:a></text:p>
            <text:p text:style-name="common-al">
            <text:span text:style-name="nadrukvet">Inwerkingtreding en voorlopige voorziening</text:span>
          </text:p>
            <text:p text:style-name="common-al">De ontheffing treedt in werking treedt een dag na haar bekendmaking. Als u bezwaar maakt, geldt de ontheffing nog wel. Wilt u dat de ontheff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0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1379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verdubbelen van het spoor, inbrengen van twee wissels en realisatie van een tweede perron in de omgeving Emmen-Zuid tussen Zijweg en de fietstunnel tussen de Waanderweg/Sierduif te Emm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609</meta:user-defined>
    <meta:user-defined meta:name="OVERHEIDop.GmbID/DC.identifier">gmb-2022-50609</meta:user-defined>
    <meta:user-defined meta:name="OVERHEIDop.versieInformatie"/>
  </office:meta>
</office:document-meta>
</file>