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intern) verbouwen van een boerderij aan Zevenhutten 1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evenhutten 17 Cuijk – het (intern) verbouwen van een boerderij (bouwen). Ingekomen 04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(intern) verbouwen van een boerderij aan Zevenhutten 17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84</meta:user-defined>
    <meta:user-defined meta:name="OVERHEIDop.GmbID/DC.identifier">gmb-2022-506084</meta:user-defined>
    <meta:user-defined meta:name="OVERHEIDop.versieInformatie"/>
  </office:meta>
</office:document-meta>
</file>