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indpeluw 9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Windpeluw 9 – het plaatsen van een dakkapel (bouwen). Ingekomen 07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8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indpeluw 9 te Beer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81</meta:user-defined>
    <meta:user-defined meta:name="OVERHEIDop.GmbID/DC.identifier">gmb-2022-506081</meta:user-defined>
    <meta:user-defined meta:name="OVERHEIDop.versieInformatie"/>
  </office:meta>
</office:document-meta>
</file>