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jk in Westkapelle, verlenging beslistermijn omgevingsvergunning voor het uitbreiden van de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05232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60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e Dijk in Westkapelle, verlenging beslistermijn omgevingsvergunning voor het uitbreiden van de speeltui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76</meta:user-defined>
    <meta:user-defined meta:name="OVERHEIDop.GmbID/DC.identifier">gmb-2022-506076</meta:user-defined>
    <meta:user-defined meta:name="OVERHEIDop.versieInformatie"/>
  </office:meta>
</office:document-meta>
</file>