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Bovenweg 30, 1834CE Sint Pancras</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mgevingsvergunning ontvangen voor Het plaatsen van een rookkanaal langs de zijkant van het pand op de locatie Bovenweg 30, 1834CE Sint Pancras. De aanvraag is geregistreerd onder zaaknummer 2022-007644.</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0607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7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07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aanvraag omgevingsvergunning op de locatie Bovenweg 30, 1834CE Sint Pancras</meta:user-defined>
    <dc:language>nl</dc:language>
    <meta:user-defined meta:name="OVERHEIDop.locatietype/OVERHEIDop.gebiedsmarkering">Punt</meta:user-defined>
    <meta:user-defined meta:name="DC.title">Kennisgeving aanvraag omgevingsvergunning, Bovenweg 30, 1834CE Sint Pancras</meta:user-defined>
    <meta:user-defined meta:name="DCTERMS.W3CDTF/DCTERMS.available">2022-11-15</meta:user-defined>
    <meta:user-defined meta:name="DCTERMS.W3CDTF/OVERHEIDop.jaargang">2022</meta:user-defined>
    <meta:user-defined meta:name="OVERHEIDop.publicationIssue">506070</meta:user-defined>
    <meta:user-defined meta:name="OVERHEIDop.GmbID/DC.identifier">gmb-2022-506070</meta:user-defined>
    <meta:user-defined meta:name="OVERHEIDop.versieInformatie"/>
  </office:meta>
</office:document-meta>
</file>