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oerestreek 1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melding ontvangen voor activiteiten waarvoor geen vergunningplicht geldt op de locatie Boerestreek 17 te Appelscha. De melding is geregistreerd onder zaaknummer MAB-2022-0353. De melding betreft:</text:p>
            <text:p text:style-name="common-al">toevoegen leidinggevende op alcoholvergunn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60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Boerestreek 17 te Appelsch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07</meta:user-defined>
    <meta:user-defined meta:name="OVERHEIDop.GmbID/DC.identifier">gmb-2022-50607</meta:user-defined>
    <meta:user-defined meta:name="OVERHEIDop.versieInformatie"/>
  </office:meta>
</office:document-meta>
</file>