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buiten behandeling laten aanvraag Omgevingsvergunning, Slootenslaan tussen 8 en 16 (perceel E 2114) in Heiloo, het bouwen van een woning, verzenddatum 21 oktober 2022 (Z22 0900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0606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6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6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eiloo, buiten behandeling laten aanvraag Omgevingsvergunning, Slootenslaan tussen 8 en 16 (perceel E 2114) in Heiloo, het bouwen van een woning, verzenddatum 21 oktober 2022 (Z22 090058)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065</meta:user-defined>
    <meta:user-defined meta:name="OVERHEIDop.GmbID/DC.identifier">gmb-2022-506065</meta:user-defined>
    <meta:user-defined meta:name="OVERHEIDop.versieInformatie"/>
  </office:meta>
</office:document-meta>
</file>