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De Rookamer 4 in Heiloo, het bouwen van een veranda, verzenddatum 14 oktober 2022 (Z22 091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0606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6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6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buiten behandeling laten aanvraag Omgevingsvergunning, De Rookamer 4 in Heiloo, het bouwen van een veranda, verzenddatum 14 oktober 2022 (Z22 091112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064</meta:user-defined>
    <meta:user-defined meta:name="OVERHEIDop.GmbID/DC.identifier">gmb-2022-506064</meta:user-defined>
    <meta:user-defined meta:name="OVERHEIDop.versieInformatie"/>
  </office:meta>
</office:document-meta>
</file>