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rundveehouderij met akkerbouw aan Mullemsedijk 4 en 6a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het veranderen van een rundveehouderij met akkerbouw </text:p>
            <text:p text:style-name="common-al">Locatie: Mullemsedijk 4 en 6a, 5844 AR Stevensbeek</text:p>
            <text:p text:style-name="common-al">Datum ontvangen: 5 september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606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anderen van een rundveehouderij met akkerbouw aan Mullemsedijk 4 en 6a te Stevensbee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61</meta:user-defined>
    <meta:user-defined meta:name="OVERHEIDop.GmbID/DC.identifier">gmb-2022-506061</meta:user-defined>
    <meta:user-defined meta:name="OVERHEIDop.versieInformatie"/>
  </office:meta>
</office:document-meta>
</file>