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Geesterweg t.h.v. 1 in Uitgeest, het tijdelijk afwijken van het bestemmingsplan voor de kerstbomenverkoop, datum ontvangst 7 november 2022  (Z22 0995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060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Geesterweg t.h.v. 1 in Uitgeest, het tijdelijk afwijken van het bestemmingsplan voor de kerstbomenverkoop, datum ontvangst 7 november 2022  (Z22 099513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053</meta:user-defined>
    <meta:user-defined meta:name="OVERHEIDop.GmbID/DC.identifier">gmb-2022-506053</meta:user-defined>
    <meta:user-defined meta:name="OVERHEIDop.versieInformatie"/>
  </office:meta>
</office:document-meta>
</file>