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shovensestraat 12a 5561AR Riethoven, bouwen van een garage/berging met carp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571</text:p>
            <text:p text:style-name="common-al">Locatie: Boshovensestraat 12a 5561AR Riethoven</text:p>
            <text:p text:style-name="common-al">Omschrijving: bouwen van een garage/berging met carport</text:p>
            <text:p text:style-name="common-al">Het besluit is verzonden op 11-11-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605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5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5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71</meta:user-defined>
    <meta:user-defined meta:name="DCTERMS.abstract">bouwen van een garage/berging met carport</meta:user-defined>
    <dc:language>nl</dc:language>
    <meta:user-defined meta:name="OVERHEIDop.locatietype/OVERHEIDop.gebiedsmarkering">Punt</meta:user-defined>
    <meta:user-defined meta:name="DC.title">Verleende omgevingsvergunning voor Boshovensestraat 12a 5561AR Riethoven, bouwen van een garage/berging met carport</meta:user-defined>
    <meta:user-defined meta:name="DCTERMS.W3CDTF/DCTERMS.available">2022-11-15</meta:user-defined>
    <meta:user-defined meta:name="DCTERMS.W3CDTF/OVERHEIDop.jaargang">2022</meta:user-defined>
    <meta:user-defined meta:name="OVERHEIDop.publicationIssue">506050</meta:user-defined>
    <meta:user-defined meta:name="OVERHEIDop.GmbID/DC.identifier">gmb-2022-506050</meta:user-defined>
    <meta:user-defined meta:name="OVERHEIDop.versieInformatie"/>
  </office:meta>
</office:document-meta>
</file>